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color="#c5000b"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">
      <style:text-properties style:font-name="Consola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">
      <style:text-properties style:font-name="Consolas" fo:font-weight="bold" style:font-weight-asian="bold" style:font-weight-complex="bold"/>
    </style:style>
    <style:style style:name="P7" style:family="paragraph" style:parent-style-name="Standard" style:list-style-name=""/>
    <style:style style:name="P8" style:family="paragraph" style:parent-style-name="Standard" style:list-style-name="">
      <style:paragraph-properties fo:text-align="center" style:justify-single-word="false"/>
      <style:text-properties fo:color="#99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c5000b" style:font-name="Trebuchet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">
      <style:paragraph-properties fo:padding-left="0cm" fo:padding-right="0cm" fo:padding-top="0cm" fo:padding-bottom="0.074cm" fo:border-left="none" fo:border-right="none" fo:border-top="none" fo:border-bottom="0.035cm solid #000000"/>
    </style:style>
    <style:style style:name="P11" style:family="paragraph" style:parent-style-name="Standard" style:list-style-name="">
      <style:paragraph-properties fo:padding-left="0cm" fo:padding-right="0cm" fo:padding-top="0cm" fo:padding-bottom="0.074cm" fo:border-left="none" fo:border-right="none" fo:border-top="none" fo:border-bottom="0.035cm solid #000000"/>
      <style:text-properties style:font-name="Consola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nsolas" fo:font-weight="bold" style:font-weight-asian="bold" style:font-weight-complex="bold"/>
    </style:style>
    <style:style style:name="T2" style:family="text">
      <style:text-properties fo:color="#000080" style:font-name="Consolas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'inscription </text:p>
      <text:p text:style-name="P1">Journée Mondiale du bien-être </text:p>
      <text:p text:style-name="P1">samedi 9 juin 2018</text:p>
      <text:p text:style-name="P8">lieu : Montestrucq 64300 (à coté d'orthez)</text:p>
      <text:p text:style-name="P4">______</text:p>
      <text:p text:style-name="P2"/>
      <text:p text:style-name="P2"/>
      <text:p text:style-name="P5">Nom ..................................................</text:p>
      <text:p text:style-name="P5">Prénom................................................</text:p>
      <text:p text:style-name="P5">téléphone............................................. mail..................................................................................................</text:p>
      <text:p text:style-name="P5">Adresse postale </text:p>
      <text:p text:style-name="P5">…...........................................................................................................</text:p>
      <text:p text:style-name="P5">Je participe à la journée du(date)...........................................................</text:p>
      <text:p text:style-name="P3">Heure : 10h/12h ou 14h/16h (rayer mention inutile)</text:p>
      <text:p text:style-name="P3"/>
      <text:p text:style-name="P5">Je m'engage à être présent(e) et je joints le règlement à cette fiche d'inscription.</text:p>
      <text:p text:style-name="Standard"/>
      <text:p text:style-name="P5">Nombre de personnes:</text:p>
      <text:p text:style-name="P5">adultes............enfants.............</text:p>
      <text:p text:style-name="P5">tarif :20 euros par couple 1parent/1enfant ou 1 enfant/1 enfant .(les enfants sont sous la responsabilité des accompagnants)</text:p>
      <text:p text:style-name="P5">…....couples x 20 euros =..................</text:p>
      <text:p text:style-name="P10"/>
      <text:p text:style-name="P11">Chèque à l'ordre de Pascault Carole ,</text:p>
      <text:p text:style-name="P11">les Massages de Carole</text:p>
      <text:p text:style-name="P11">21 chemin lasserade 64300 ozenx-montestrucq</text:p>
      <text:p text:style-name="P2"/>
      <text:p text:style-name="P6">Fiche a envoyer soit par la poste à l'adresse ci dessus (en tenant compte du délais postale),</text:p>
      <text:p text:style-name="P7"><text:span text:style-name="T1">soit par mail  :</text:span><text:a xlink:type="simple" xlink:href="mailto:lesmassagesdecarole@gmail.com" text:style-name="Internet_20_link" text:visited-style-name="Visited_20_Internet_20_Link"><text:span text:style-name="T2">lesmassagesdecarole@gmail.com</text:span></text:a></text:p>
      <text:p text:style-name="Standard"/>
      <text:p text:style-name="P5">date et signatur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pascault</meta:initial-creator>
    <meta:creation-date>2018-04-12T21:08:20.84</meta:creation-date>
    <meta:document-statistic meta:table-count="0" meta:image-count="0" meta:object-count="0" meta:page-count="1" meta:paragraph-count="23" meta:word-count="123" meta:character-count="1216"/>
    <dc:date>2018-04-12T21:19:33.44</dc:date>
    <dc:creator>carole pascault</dc:creator>
    <meta:editing-duration>PT11M13S</meta:editing-duration>
    <meta:editing-cycles>1</meta:editing-cycles>
    <meta:generator>OpenOffice/4.1.4$Win32 OpenOffice.org_project/414m5$Build-9788</meta:generator>
  </office:meta>
</office:document-meta>
</file>